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text-indent="4.1347in" style:page-number="1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text-indent="4.1347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6" style:family="table-column">
      <style:table-column-properties style:column-width="1.4618in"/>
    </style:style>
    <style:style style:name="TableColumn17" style:family="table-column">
      <style:table-column-properties style:column-width="1.4444in"/>
    </style:style>
    <style:style style:name="TableColumn18" style:family="table-column">
      <style:table-column-properties style:column-width="1.425in"/>
    </style:style>
    <style:style style:name="TableColumn19" style:family="table-column">
      <style:table-column-properties style:column-width="1.4548in"/>
    </style:style>
    <style:style style:name="TableColumn20" style:family="table-column">
      <style:table-column-properties style:column-width="1.5013in"/>
    </style:style>
    <style:style style:name="TableColumn21" style:family="table-column">
      <style:table-column-properties style:column-width="1.4798in"/>
    </style:style>
    <style:style style:name="TableColumn22" style:family="table-column">
      <style:table-column-properties style:column-width="1.4423in"/>
    </style:style>
    <style:style style:name="Table15" style:family="table">
      <style:table-properties style:width="10.209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 text:c="66"/><text:s text:c="3"/><text:s text:c="15"/>Приложение<text:s/>к письму</text:p>
      <text:p text:style-name="P4"><text:s text:c="66"/><text:s text:c="3"/><text:s text:c="15"/>от___________№_____________</text:p>
      <text:p text:style-name="P5"/>
      <text:p text:style-name="P6"/>
      <text:p text:style-name="P7">Информация</text:p>
      <text:p text:style-name="P8">о планируемой перевозке организованной группы детей</text:p>
      <text:p text:style-name="P9"/>
      <text:p text:style-name="P10">(наименование муниципального образования)</text:p>
      <text:p text:style-name="P11">период с «___» _________20(_) года по «___» _________ 20(_) года</text:p>
      <text:p text:style-name="P12">время отправления<text:s/>____________________________________________</text:p>
      <text:p text:style-name="P13">время прибытия­­­­­­­­­­­­­­­­­­­________________________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Полное наименование образовательной организации</text:p>
            <text:p text:style-name="P26">(указать ИНН организации)</text:p>
          </table:table-cell>
          <table:table-cell table:style-name="TableCell27">
            <text:p text:style-name="P28">Цель выезда<text:s/></text:p>
            <text:p text:style-name="P29">(наименование мероприятия)</text:p>
          </table:table-cell>
          <table:table-cell table:style-name="TableCell30">
            <text:p text:style-name="P31">Место проведения мероприятия</text:p>
          </table:table-cell>
          <table:table-cell table:style-name="TableCell32">
            <text:p text:style-name="P33">Наличие нормативного акта о выезде организованной группы<text:s/>детей</text:p>
          </table:table-cell>
          <table:table-cell table:style-name="TableCell34">
            <text:p text:style-name="P35">Ответственное(ые)<text:s/>лицо(а)<text:s/>по сопровождению организованной группы детей</text:p>
            <text:p text:style-name="P36">(телефоны)</text:p>
          </table:table-cell>
          <table:table-cell table:style-name="TableCell37">
            <text:p text:style-name="P38">Транспортное средство<text:s/></text:p>
            <text:p text:style-name="P39">(указать вид и<text:s/>гос.номер транспортного средства)</text:p>
            <text:p text:style-name="P40">школьный автобус или<text:s/>зафрахтованное транспортное средство<text:s/>(наименование организации, осуществляющей перевозку,<text:s/>ИНН)</text:p>
          </table:table-cell>
          <table:table-cell table:style-name="TableCell41">
            <text:p text:style-name="P42">Маршрут следования транспортного средства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Подпись руководителя органа местного самоуправления, осуществляющего управление в сфере образования</text:p>
      <text:p text:style-name="P75"><text:span text:style-name="T76">Подпись руководителя государственной образовательной организаци</text:span><text:span text:style-name="T77">и</text:span><text:span text:style-name="T78">, подведомственной Министерству образования<text:s/></text:span><text:span text:style-name="T79">и молодежной политики<text:s/></text:span><text:span text:style-name="T80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нченко Анастасия Андреевна</meta:initial-creator>
    <dc:creator>Квасникова Екатерина Александровна</dc:creator>
    <meta:creation-date>2020-12-01T12:46:00Z</meta:creation-date>
    <dc:date>2020-12-01T12:46:00Z</dc:date>
    <meta:print-date>2017-12-04T13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