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6.453cm" fo:margin-left="-0.259cm" table:align="left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cm"/>
    </style:style>
    <style:style style:name="Таблица1.J" style:family="table-column">
      <style:table-column-properties style:column-width="2.00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9cm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455cm" fo:margin-left="-0.259cm" table:align="left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9.252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75cm"/>
    </style:style>
    <style:style style:name="Таблица2.G" style:family="table-column">
      <style:table-column-properties style:column-width="2.251cm"/>
    </style:style>
    <style:style style:name="Таблица2.J" style:family="table-column">
      <style:table-column-properties style:column-width="2.002cm"/>
    </style:style>
    <style:style style:name="Таблица2.1" style:family="table-row">
      <style:table-row-properties style:min-row-height="0.77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99cm" style:use-optimal-row-height="false"/>
    </style:style>
    <style:style style:name="Таблица2.7" style:family="table-row">
      <style:table-row-properties style:min-row-height="1.427cm" style:use-optimal-row-height="false"/>
    </style:style>
    <style:style style:name="Таблица2.8" style:family="table-row">
      <style:table-row-properties style:min-row-height="1.524cm" style:use-optimal-row-height="false"/>
    </style:style>
    <style:style style:name="Таблица2.10" style:family="table-row">
      <style:table-row-properties style:min-row-height="1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language="en" fo:country="US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style-complex="italic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fo:font-weight="bold" style:font-name-asian="Times New Roman" style:font-size-asian="12pt" style:language-asian="ru" style:country-asian="RU" style:font-style-asian="italic" style:font-weight-asian="bold" style:font-name-complex="Liberation Serif" style:font-size-complex="12pt" style:font-style-complex="italic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background-color="#ffff00" style:font-name-asian="Times New Roman" style:font-size-asian="12pt" style:language-asian="ru" style:country-asian="RU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/>
      <style:text-properties fo:color="#ff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fo:color="#ff0000" loext:opacity="100%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 style:punctuation-wrap="simple">
        <style:tab-stops/>
      </style:paragraph-properties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 style:punctuation-wrap="simpl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Обычный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Обычный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4" style:family="paragraph" style:parent-style-name="Обычный">
      <style:paragraph-properties fo:margin-left="0cm" fo:margin-right="-0.101cm" fo:margin-top="0cm" fo:margin-bottom="0cm" style:contextual-spacing="false" fo:line-height="100%" fo:text-indent="0cm" style:auto-text-indent="false" style:text-autospace="none" style:punctuation-wrap="simpl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5" style:family="paragraph" style:parent-style-name="Обычный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style:font-name="Liberation Serif" fo:font-size="12pt" fo:language="en" fo:country="US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6" style:family="paragraph" style:parent-style-name="Обычный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fo:text-transform="uppercase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27" style:family="paragraph" style:parent-style-name="Обычный">
      <style:paragraph-properties fo:margin-left="-0.635cm" fo:margin-right="-0.101cm" fo:margin-top="0cm" fo:margin-bottom="0cm" style:contextual-spacing="false" fo:line-height="100%" fo:text-align="center" style:justify-single-word="false" fo:text-indent="-0.318cm" style:auto-text-indent="false" style:text-autospace="none" style:punctuation-wrap="simple">
        <style:tab-stops/>
      </style:paragraph-properties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/>
    </style:style>
    <style:style style:name="P28" style:family="paragraph" style:parent-style-name="Обычный">
      <style:paragraph-properties fo:margin-left="-0.635cm" fo:margin-right="-0.101cm" fo:margin-top="0cm" fo:margin-bottom="0cm" style:contextual-spacing="false" fo:line-height="100%" fo:text-align="center" style:justify-single-word="false" fo:text-indent="-0.318cm" style:auto-text-indent="false" style:text-autospace="none" style:punctuation-wrap="simple">
        <style:tab-stops/>
      </style:paragraph-properties>
    </style:style>
    <style:style style:name="P29" style:family="paragraph" style:parent-style-name="Обычный">
      <style:paragraph-properties fo:margin-left="0.771cm" fo:margin-right="0cm" fo:margin-top="0cm" fo:margin-bottom="0cm" style:contextual-spacing="false" fo:line-height="100%" fo:text-align="center" style:justify-single-word="false" fo:text-indent="-0.771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-0.697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-0.697cm" style:auto-text-indent="false"/>
      <style:text-properties style:font-name="Liberation Serif" fo:font-size="12pt" fo:background-color="#ffff00" style:font-name-asian="Times New Roman" style:font-size-asian="12pt" style:language-asian="ru" style:country-asian="RU" style:font-name-complex="Liberation Serif" style:font-size-complex="12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-0.697cm" style:auto-text-indent="false"/>
    </style:style>
    <style:style style:name="P33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/>
    </style:style>
    <style:style style:name="P34" style:family="paragraph" style:parent-style-name="Обычный" style:master-page-name="MP1">
      <style:paragraph-properties fo:margin-left="0cm" fo:margin-right="-0.101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 style:punctuation-wrap="simple"/>
      <style:text-properties fo:text-transform="uppercase"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Times New Roman" style:font-size-complex="14pt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/>
    </style:style>
    <style:style style:name="T8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style-complex="italic"/>
    </style:style>
    <style:style style:name="T9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weight-complex="bold"/>
    </style:style>
    <style:style style:name="T10" style:family="text">
      <style:text-properties style:font-name="Liberation Serif" fo:font-size="12pt" fo:font-style="italic" fo:font-weight="bold" style:font-name-asian="Times New Roman" style:font-size-asian="12pt" style:language-asian="ru" style:country-asian="RU" style:font-style-asian="italic" style:font-weight-asian="bold" style:font-name-complex="Liberation Serif" style:font-size-complex="12pt" style:font-style-complex="italic"/>
    </style:style>
    <style:style style:name="T11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2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style-complex="italic"/>
    </style:style>
    <style:style style:name="T13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4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style-complex="italic"/>
    </style:style>
    <style:style style:name="T16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80705297"/><text:bookmark-start text:name="_Hlk503361931"/><text:span text:style-name="Основной_20_шрифт_20_абзаца"><text:span text:style-name="T4">Порядок участия специалистов организаций общего и профессионального образования, молодежной политики Свердловской области</text:span></text:span><text:span text:style-name="Основной_20_шрифт_20_абзаца"><text:span text:style-name="T3"> в вебинарах</text:span></text:span></text:p>
      <text:p text:style-name="P4"/>
      <text:p text:style-name="P17">К участию в вебинарах приглашаются ответственные за профилактику специалисты органов местного самоуправления, осуществляющих управление <text:line-break/>в сфере образования, заместители директоров образовательных организаций <text:line-break/>по воспитательной работе, заместители директоров по правовой работе, педагоги-психологи, социальные педагоги, классные руководители 9–11-х классов, тьюторы, педагоги дополнительного образования, педагоги-организаторы, кураторы групп, педагоги-предметники, специалисты по работе с молодежью, специалисты отделов молодежной политики администраций муниципальных образований, расположенных на территории Свердловской области.</text:p>
      <text:p text:style-name="P18"><text:bookmark-start text:name="_Hlk503270784"/><text:span text:style-name="Основной_20_шрифт_20_абзаца"><text:span text:style-name="T2">1. На </text:span></text:span><text:span text:style-name="Основной_20_шрифт_20_абзаца"><text:span text:style-name="T5">вебинары</text:span></text:span><text:span text:style-name="Основной_20_шрифт_20_абзаца"><text:span text:style-name="T2"> специалисты р</text:span></text:span><text:span text:style-name="Основной_20_шрифт_20_абзаца"><text:span text:style-name="T6">егистрируются с обязательным указанием адреса личной электронной почты по следующей ссылке:</text:span></text:span></text:p>
      <text:p text:style-name="P18"><text:a xlink:type="simple" xlink:href="https://forms.yandex.ru/u/63c912b790fa7b7e34be945a/" office:target-frame-name="_top" xlink:show="replace" text:style-name="Internet_20_link" text:visited-style-name="Visited_20_Internet_20_Link"><text:span text:style-name="Гиперссылка"><text:span text:style-name="T1">https://forms.yandex.ru/u/63c912b790fa7b7e34be945a/</text:span></text:span></text:a><text:span text:style-name="Основной_20_шрифт_20_абзаца"><text:span text:style-name="T1">.</text:span></text:span></text:p>
      <text:p text:style-name="P17">2. Регистрация заканчивается за сутки до даты выбранного вебинара. </text:p>
      <text:p text:style-name="P17">3. За 18 часов до начала вебинара на ранее указанную личную электронную почту будет направлена ссылка доступа с необходимой информацией <text:line-break/>по подключению. </text:p>
      <text:p text:style-name="P17">4. Участие во всех модулях вебинара обязательно.</text:p>
      <text:p text:style-name="P17">5. Участникам во время вебинара будут даны ссылки на пакет методических и информационных материалов по теме семинара.</text:p>
      <text:p text:style-name="P17">6. В последнем модуле вебинара будет предоставлена ссылка <text:line-break/>для выполнения итогового тестового контроля, который выполняется в любое время в течение следующей недели. На прохождение тестового контроля дается одна попытка. </text:p>
      <text:p text:style-name="P17">7. По результатам успешного прохождения итогового тестового контроля (не менее 75% правильных ответов) участнику на электронную почту высылается сертификат в течение месяца по окончании тестового контроля. </text:p>
      <text:p text:style-name="P17">8. В случае недостаточного количества баллов итогового тестирования необходимо вновь зарегистрироваться на следующий семинар и заново пройти обучение и итоговый тест. </text:p>
      <text:p text:style-name="P19"/>
      <text:p text:style-name="P3"><text:span text:style-name="Основной_20_шрифт_20_абзаца"><text:span text:style-name="T4">Порядок участия специалистов организаций общего и профессионального образования, молодежной политики Свердловской области</text:span></text:span><text:span text:style-name="Основной_20_шрифт_20_абзаца"><text:span text:style-name="T3"> в очных семинарах</text:span></text:span></text:p>
      <text:p text:style-name="P5"/>
      <text:p text:style-name="P20"><text:span text:style-name="Основной_20_шрифт_20_абзаца"><text:span text:style-name="T2">1. На очные семинары р</text:span></text:span><text:span text:style-name="Основной_20_шрифт_20_абзаца"><text:span text:style-name="T6">егистрация по телефону 8 (343) 227-30-18 (доб. 139) с 10.00 до 17.00.</text:span></text:span></text:p>
      <text:p text:style-name="P21">2. Очные семинары проводятся с 10.00 до 16.00 по адресу: г. Екатеринбург, ул. Волгоградская, 185ж, 3 этаж, конференц-зал.</text:p>
      <text:p text:style-name="P22"><text:bookmark-start text:name="_Hlk92897260"/></text:p>
      <text:p text:style-name="P34"><text:bookmark-end text:name="_Hlk92897260"/><text:bookmark-end text:name="_Hlk503270784"/><text:bookmark-end text:name="_Hlk80705297"/><text:bookmark-end text:name="_Hlk503361931"/>Календарный учебный график </text:p>
      <text:p text:style-name="P26">семинаров с использованием дистанционных форм работы на 2024 год </text:p>
      <text:p text:style-name="P27">(структурное образовательное подразделение отдела профилактики ВИЧ/СПИД)</text:p>
      <text:p text:style-name="P28"><text:span text:style-name="Основной_20_шрифт_20_абзаца"><text:span text:style-name="T7">Записаться на вебинары можно по ссылке: </text:span></text:span><text:a xlink:type="simple" xlink:href="https://forms.yandex.ru/u/63c912b790fa7b7e34be945a/" office:target-frame-name="_top" xlink:show="replace" text:style-name="Internet_20_link" text:visited-style-name="Visited_20_Internet_20_Link"><text:span text:style-name="Гиперссылка"><text:span text:style-name="T7">https://forms.yandex.ru/u/63c912b790fa7b7e34be945a/</text:span></text:span></text:a></text:p>
      <text:p text:style-name="P27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E"/>
        <table:table-column table:style-name="Таблица1.J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Тема семинара 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7">март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7">май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ноябрь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8">«Профилактика ВИЧ-инфекции среди молодежи»</text:span></text:span><text:span text:style-name="Основной_20_шрифт_20_абзаца"><text:span text:style-name="T11"> для специалистов </text:span></text:span><text:span text:style-name="Основной_20_шрифт_20_абзаца"><text:span text:style-name="T14">учреждений </text:span></text:span><text:span text:style-name="Основной_20_шрифт_20_абзаца"><text:span text:style-name="T13">образования, СПО и ВО, молодежной политики, 18 часов </text:span></text:span></text:p>
            <text:p text:style-name="P15"/>
          </table:table-cell>
          <table:table-cell table:style-name="Таблица1.C2" office:value-type="string">
            <text:p text:style-name="P9"/>
            <text:p text:style-name="P9">15-16</text:p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>18-19</text:p>
          </table:table-cell>
          <table:table-cell table:style-name="Таблица1.C2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C2" office:value-type="string">
            <text:p text:style-name="P9">19-20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29">21-22</text:p>
          </table:table-cell>
        </table:table-row>
        <table:table-row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8">«Информационная <text:s/>кампания по профилактике ВИЧ-инфекции в социальных сетях»,</text:span></text:span><text:span text:style-name="Основной_20_шрифт_20_абзаца"><text:span text:style-name="T10"> </text:span></text:span><text:span text:style-name="Основной_20_шрифт_20_абзаца"><text:span text:style-name="T8">1,5 часа</text:span></text:span></text:p>
            <text:p text:style-name="P8"/>
          </table:table-cell>
          <table:table-cell table:style-name="Таблица1.C2" office:value-type="string">
            <text:p text:style-name="P3"><text:span text:style-name="Основной_20_шрифт_20_абзаца"><text:span text:style-name="T16">0</text:span></text:span><text:span text:style-name="Основной_20_шрифт_20_абзаца"><text:span text:style-name="T11">8</text:span></text:span></text:p>
          </table:table-cell>
          <table:table-cell table:style-name="Таблица1.C2" office:value-type="string">
            <text:p text:style-name="P9">15</text:p>
          </table:table-cell>
          <table:table-cell table:style-name="Таблица1.C2" office:value-type="string">
            <text:p text:style-name="P3"><text:span text:style-name="Основной_20_шрифт_20_абзаца"><text:span text:style-name="T11">1</text:span></text:span><text:span text:style-name="Основной_20_шрифт_20_абзаца"><text:span text:style-name="T16">1</text:span></text:span></text:p>
          </table:table-cell>
          <table:table-cell table:style-name="Таблица1.C2" office:value-type="string">
            <text:p text:style-name="P3"><text:span text:style-name="Основной_20_шрифт_20_абзаца"><text:span text:style-name="T16">0</text:span></text:span><text:span text:style-name="Основной_20_шрифт_20_абзаца"><text:span text:style-name="T11">3</text:span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C2" office:value-type="string">
            <text:p text:style-name="P3"><text:span text:style-name="Основной_20_шрифт_20_абзаца"><text:span text:style-name="T16">0</text:span></text:span><text:span text:style-name="Основной_20_шрифт_20_абзаца"><text:span text:style-name="T11">6</text:span></text:span></text:p>
          </table:table-cell>
          <table:table-cell table:style-name="Таблица1.C2" office:value-type="string">
            <text:p text:style-name="P3"><text:span text:style-name="Основной_20_шрифт_20_абзаца"><text:span text:style-name="T16">03</text:span></text:span></text:p>
          </table:table-cell>
          <table:table-cell table:style-name="Таблица1.C2" office:value-type="string">
            <text:p text:style-name="P3"><text:span text:style-name="Основной_20_шрифт_20_абзаца"><text:span text:style-name="T16">15</text:span></text:span></text:p>
          </table:table-cell>
        </table:table-row>
        <table:table-row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8">«Организация работы по профилактике ВИЧ-инфекции в образовательных организациях»,</text:span></text:span><text:span text:style-name="Основной_20_шрифт_20_абзаца"><text:span text:style-name="T10"> для ответственных за профилактику ВИЧ-инфекции в учреждении, </text:span></text:span><text:span text:style-name="Основной_20_шрифт_20_абзаца"><text:span text:style-name="T12">1,5 часа</text:span></text:span></text:p>
            <text:p text:style-name="P8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A1" office:value-type="string">
            <text:p text:style-name="P9"/>
            <text:p text:style-name="P9">23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1" table:number-columns-spanned="10" office:value-type="string">
            <text:p text:style-name="P3"><text:span text:style-name="Основной_20_шрифт_20_абзаца"><text:span text:style-name="T10">Для специалистов, имеющих сертификат «Профилактика ВИЧ-инфекции среди молодеж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<text:span text:style-name="Основной_20_шрифт_20_абзаца"><text:span text:style-name="T9">«Региональная волонтерская программа по первичной профилактике ВИЧ-инфекции», для организаторов волонтерских отрядов, </text:span></text:span><text:span text:style-name="Основной_20_шрифт_20_абзаца"><text:span text:style-name="T14">8 часов</text:span></text:span></text:p>
            <text:p text:style-name="P16"/>
          </table:table-cell>
          <table:table-cell table:style-name="Таблица1.C2" office:value-type="string">
            <text:p text:style-name="P9"/>
            <text:p text:style-name="P3"><text:span text:style-name="Основной_20_шрифт_20_абзаца"><text:span text:style-name="T11">29</text:span></text:span>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C2" office:value-type="string">
            <text:p text:style-name="P9"/>
            <text:p text:style-name="P9">26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P23"/>
      <text:p text:style-name="P25"/>
      <text:p text:style-name="P23"/>
      <text:p text:style-name="P23"/>
      <text:p text:style-name="P23"/>
      <text:p text:style-name="P23"><text:soft-page-break/></text:p>
      <text:p text:style-name="P23"/>
      <text:p text:style-name="P26">Календарный учебный график </text:p>
      <text:p text:style-name="P26">очных семинаров на 2024 год</text:p>
      <text:p text:style-name="P23">(Екатеринбург, ул. Волгоградская, 185ж)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C"/>
        <table:table-column table:style-name="Таблица2.D"/>
        <table:table-column table:style-name="Таблица2.J"/>
        <table:table-header-rows>
          <table:table-row table:style-name="Таблица2.1">
            <table:table-cell table:style-name="Таблица2.A1" office:value-type="string">
              <text:p text:style-name="P7"/>
            </table:table-cell>
            <table:table-cell table:style-name="Таблица2.A1" office:value-type="string">
              <text:p text:style-name="P7"/>
              <text:p text:style-name="P7">Тема семинара</text:p>
            </table:table-cell>
            <table:table-cell table:style-name="Таблица2.A1" office:value-type="string">
              <text:p text:style-name="P7"/>
              <text:p text:style-name="P7">февраль</text:p>
            </table:table-cell>
            <table:table-cell table:style-name="Таблица2.A1" office:value-type="string">
              <text:p text:style-name="P10"/>
              <text:p text:style-name="P7">март</text:p>
            </table:table-cell>
            <table:table-cell table:style-name="Таблица2.A1" office:value-type="string">
              <text:p text:style-name="P10"/>
              <text:p text:style-name="P7">апрель</text:p>
            </table:table-cell>
            <table:table-cell table:style-name="Таблица2.A1" office:value-type="string">
              <text:p text:style-name="P10"/>
              <text:p text:style-name="P7">май</text:p>
            </table:table-cell>
            <table:table-cell table:style-name="Таблица2.A1" office:value-type="string">
              <text:p text:style-name="P10"/>
              <text:p text:style-name="P7">сентябрь</text:p>
            </table:table-cell>
            <table:table-cell table:style-name="Таблица2.A1" office:value-type="string">
              <text:p text:style-name="P10"/>
              <text:p text:style-name="P7">октябрь</text:p>
            </table:table-cell>
            <table:table-cell table:style-name="Таблица2.A1" office:value-type="string">
              <text:p text:style-name="P10"/>
              <text:p text:style-name="P7">ноябрь</text:p>
            </table:table-cell>
            <table:table-cell table:style-name="Таблица2.A1" office:value-type="string">
              <text:p text:style-name="P7"/>
              <text:p text:style-name="P7">декабрь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8">«Профилактика ВИЧ-инфекции среди молодежи в коррекционных образовательных организациях Свердловской области</text:span></text:span><text:span text:style-name="Основной_20_шрифт_20_абзаца"><text:span text:style-name="T10">»</text:span></text:span><text:span text:style-name="Основной_20_шрифт_20_абзаца"><text:span text:style-name="T8"> </text:span></text:span><text:span text:style-name="Основной_20_шрифт_20_абзаца"><text:span text:style-name="T14">для специалистов коррекционных образовательных организаций</text:span></text:span><text:span text:style-name="Основной_20_шрифт_20_абзаца"><text:span text:style-name="T11">, 8 часов </text:span></text:span></text:p>
            <text:p text:style-name="P8"><text:s/></text:p>
          </table:table-cell>
          <table:table-cell table:style-name="Таблица2.A1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3"><text:span text:style-name="Основной_20_шрифт_20_абзаца"><text:span text:style-name="T16">27</text:span></text:span>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8">«Профилактика ВИЧ-инфекции в организациях для детей-сирот и детей, оставшихся без попечения родителей» </text:span></text:span><text:span text:style-name="Основной_20_шрифт_20_абзаца"><text:span text:style-name="T14">для специалистов организаций для детей-сирот и детей, оставшихся без попечения родителей</text:span></text:span><text:span text:style-name="Основной_20_шрифт_20_абзаца"><text:span text:style-name="T11">, 18 часов</text:span></text:span></text:p>
            <text:p text:style-name="P12"/>
          </table:table-cell>
          <table:table-cell table:style-name="Таблица2.A1" office:value-type="string">
            <text:p text:style-name="P30"/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10-11</text:p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8">«Информационная кампания по профилактике ВИЧ-инфекции в учреждениях среднего и высшего профессионального образования. Проведение тестирования на ВИЧ с использованием быстрых тестов. Консультирование до и после теста на ВИЧ» </text:span></text:span><text:span text:style-name="Основной_20_шрифт_20_абзаца"><text:span text:style-name="T15">для специалистов, непосредственно проводящих экспресс тестирование на ВИЧ, </text:span></text:span><text:span text:style-name="Основной_20_шрифт_20_абзаца"><text:span text:style-name="T12">8 часов </text:span>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2"><text:span text:style-name="Основной_20_шрифт_20_абзаца"><text:span text:style-name="T16">09</text:span></text:span>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9"/>
            <text:p text:style-name="P9"/>
          </table:table-cell>
          <table:table-cell table:style-name="Таблица2.D2" office:value-type="string">
            <text:p text:style-name="P9">31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13"/>
          </table:table-cell>
          <table:table-cell table:style-name="Таблица2.A1" table:number-columns-spanned="8" office:value-type="string">
            <text:p text:style-name="P3"><text:span text:style-name="Основной_20_шрифт_20_абзаца"><text:span text:style-name="T10">Для специалистов, имеющих сертификат «Профилактика ВИЧ-инфекции среди молодежи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0">«Профилактика рискованного поведения и </text:span></text:span><text:soft-page-break/><text:span text:style-name="Основной_20_шрифт_20_абзаца"><text:span text:style-name="T10">ВИЧ-инфекции среди молодежи»,</text:span></text:span><text:span text:style-name="Основной_20_шрифт_20_абзаца"><text:span text:style-name="T8"> </text:span></text:span><text:span text:style-name="Основной_20_шрифт_20_абзаца"><text:span text:style-name="T11">18 часов</text:span></text:span></text:p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  <text:p text:style-name="P11"><text:soft-page-break/>25-26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7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0">«Интерактивные формы работы по первичной профилактике ВИЧ-инфекции»,</text:span></text:span><text:span text:style-name="Основной_20_шрифт_20_абзаца"><text:span text:style-name="T8"> </text:span></text:span><text:span text:style-name="Основной_20_шрифт_20_абзаца"><text:span text:style-name="T12">8 часов <text:s text:c="2"/></text:span>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D2" office:value-type="string">
            <text:p text:style-name="P30">28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4</text:p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8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0">«Социально-правовые вопросы ВИЧ-инфекции. Стигма и дискриминация»</text:span></text:span><text:span text:style-name="Основной_20_шрифт_20_абзаца"><text:span text:style-name="T12">, 8 часов</text:span>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08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8"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0">«Актуальность проблемы ВИЧ-инфекции. Медицинские аспекты ВИЧ-инфекции», </text:span></text:span><text:span text:style-name="Основной_20_шрифт_20_абзаца"><text:span text:style-name="T12">4 часа <text:s/></text:span></text:span></text:p>
          </table:table-cell>
          <table:table-cell table:style-name="Таблица2.A1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>13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0"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0">«Интерактивная выставка «Помнить. Знать. Жить»,</text:span></text:span><text:span text:style-name="Основной_20_шрифт_20_абзаца"><text:span text:style-name="T8"> </text:span></text:span><text:span text:style-name="Основной_20_шрифт_20_абзаца"><text:span text:style-name="T12"><text:s/>8 часов <text:s/></text:span>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32"><text:span text:style-name="Основной_20_шрифт_20_абзаца"><text:span text:style-name="T11">14</text:span></text:span>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7"/>
      <text:p text:style-name="P24"/>
      <text:p text:style-name="P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line-height="105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Основной_20_шрифт_20_абзаца">
      <style:text-properties fo:color="#605e5c" loext:opacity="100%" fo:background-color="#e1dfd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Ольга Кравченко</meta:initial-creator>
    <dc:creator>Косых Никита Антонович</dc:creator>
    <meta:creation-date>2024-01-30T06:17:00Z</meta:creation-date>
    <dc:date>2024-01-30T06:17:00Z</dc:date>
    <meta:print-date>2024-01-23T06:16:00Z</meta:print-date>
    <meta:editing-cycles>3</meta:editing-cycles>
    <meta:editing-duration>PT0S</meta:editing-duration>
    <meta:document-statistic meta:table-count="2" meta:image-count="0" meta:object-count="0" meta:page-count="4" meta:paragraph-count="92" meta:word-count="557" meta:character-count="4511" meta:non-whitespace-character-count="4018"/>
    <meta:template xlink:type="simple" xlink:actuate="onRequest" xlink:title="" xlink:href="../../../Downloads/1343-1.odt/Normal"/>
  </office:meta>
</office:document-meta>
</file>